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weg 46A, bouw vrijstaande woning met aanbouw(zaaknummer 2608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renweg 46A </text:span>
            <text:span text:style-name="nadrukvet"/>
            <text:span text:style-name="nadrukvet"> – </text:span>voor het  bouwen van een vrijstaande woning met aangebouwde berging/bijkeuken, verzonden op 19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56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46A, bouw vrijstaande woning met aanbouw(zaaknummer 2608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66</meta:user-defined>
    <meta:user-defined meta:name="OVERHEIDop.GmbID/DC.identifier">gmb-2017-10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B 46</meta:user-defined>
    <meta:user-defined meta:name="OVERHEIDop.woonplaats">Zwolle</meta:user-defined>
    <meta:user-defined meta:name="OVERHEIDop.straatnaam">Her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60 502980</meta:user-defined>
    <meta:user-defined meta:name="OVERHEIDop.versieInformatie"/>
  </office:meta>
</office:document-meta>
</file>