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da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020</text:p>
            <text:p text:style-name="tussenkopcur">Datum indiening: 12 juni 2017</text:p>
            <text:p text:style-name="tussenkopcur">Omschrijving: het plaatsen van een schutting</text:p>
            <text:p text:style-name="tussenkopcur">Adres: Bredasingel 5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5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dasing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59</meta:user-defined>
    <meta:user-defined meta:name="OVERHEIDop.GmbID/DC.identifier">gmb-2017-105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A 5</meta:user-defined>
    <meta:user-defined meta:name="OVERHEIDop.woonplaats">Arnhem</meta:user-defined>
    <meta:user-defined meta:name="OVERHEIDop.straatnaam">Bred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72 440569</meta:user-defined>
    <meta:user-defined meta:name="OVERHEIDop.versieInformatie"/>
  </office:meta>
</office:document-meta>
</file>