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Jan Haring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jl. heeft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Edith Hartog Evenementen &amp; Markten voor het      organiseren en houden van de Jan Haring Braderie op vrijdag 7 juli 2017 van      14.00 – 21.00 uur in de binnenstad van Monnickendam. </text:p>
              </text:list-item>
            </text:list>
            <text:p text:style-name="common-al">T.b.v. dit evenement is de binnenstad gedeeltelijk afgesloten voor doorgaand verkeer. </text:p>
            <text:p text:style-name="common-al">De vergunning is verzonden op 19 juni 2017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4/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Jan Haring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57</meta:user-defined>
    <meta:user-defined meta:name="OVERHEIDop.GmbID/DC.identifier">gmb-2017-105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