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56, President Kennedysingel 20, 6137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men vellen</text:p>
            <text:p text:style-name="common-al">Locatie: President Kennedysingel 20, 6137 AC Sittard </text:p>
            <text:p text:style-name="common-al">Ontvangstdatum: 6 juni 2017</text:p>
            <text:p text:style-name="common-al">Dossiernummer: Om17.02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65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5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5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56, President Kennedysingel 20, 6137 A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55</meta:user-defined>
    <meta:user-defined meta:name="OVERHEIDop.GmbID/DC.identifier">gmb-2017-10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C 20</meta:user-defined>
    <meta:user-defined meta:name="OVERHEIDop.woonplaats">Sittard</meta:user-defined>
    <meta:user-defined meta:name="OVERHEIDop.straatnaam">President Kennedysing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87 334250</meta:user-defined>
    <meta:user-defined meta:name="OVERHEIDop.versieInformatie"/>
  </office:meta>
</office:document-meta>
</file>