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ruisvoorde 64 7339 KV Ugchelen, het kappen van een apenboom</text:p>
      <text:section text:name="zakelijke-mededeling_id1-3-2" text:style-name="zakelijke-mededeling">
        <text:section text:name="zakelijke-mededeling-tekst_id1-3-2-1" text:style-name="zakelijke-mededeling-tekst">
          <text:section text:name="tekst_id1-3-2-1-1" text:style-name="tekst">
            <text:p text:style-name="common-al">Datum verzending: 19-06-2017</text:p>
            <text:p text:style-name="common-al">Wabonummer: D17/015609</text:p>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text:span text:style-name="nadrukondlijn">www.apeldoorn.nl/stadhuis</text:span>. </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en Veiligheid, postbus 9033, 7300 ES in Apeldoorn. </text:p>
            <text:p text:style-name="last-al">Een bezwaarschrift kan ook digitaal ingediend worden via het formulier op <text:span text:style-name="nadrukondlijn">www.apeldoorn.nl</text:span> (digitaal lok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05651</text:span><text:line-break/><text:date style:data-style-name="dag" text:fixed="true" text:date-value="2017-06-22"/><text:line-break/><text:date style:data-style-name="jaar" text:fixed="true" text:date-value="2017-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5651</text:span><text:date style:data-style-name="nicedate" text:fixed="true" text:date-value="2017-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5651</text:span><text:date style:data-style-name="nicedate" text:fixed="true" text:date-value="2017-06-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Kruisvoorde 64 7339 KV Ugchelen, het kappen van een apenboo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22</meta:user-defined>
    <meta:user-defined meta:name="OVERHEIDop.publicationIssue">105651</meta:user-defined>
    <meta:user-defined meta:name="OVERHEIDop.GmbID/DC.identifier">gmb-2017-105651</meta:user-defined>
    <meta:user-defined meta:name="OVERHEID.TaxonomieBeleidsagenda/OVERHEID.category">Ruimte en infrastructuur | Organisatie en beleid</meta:user-defined>
    <meta:user-defined meta:name="OVERHEIDop.referentienummer">d17/015609</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7339KV 64</meta:user-defined>
    <meta:user-defined meta:name="OVERHEIDop.woonplaats">Ugchelen</meta:user-defined>
    <meta:user-defined meta:name="OVERHEIDop.straatnaam">Kruisvoorde</meta:user-defined>
    <meta:user-defined meta:name="OVERHEIDgvop.Informatietype/DC.type">Beschikkingen | afhandeling</meta:user-defined>
    <meta:user-defined meta:name="OVERHEID.Gemeente/OVERHEID.authority">Apeldoorn</meta:user-defined>
    <meta:user-defined meta:name="OVERHEID.Gemeente/DCTERMS.publisher">Apeldoorn</meta:user-defined>
    <meta:user-defined meta:name="OVERHEID.EPSG28992/DC.spatial">193271 466231</meta:user-defined>
    <meta:user-defined meta:name="OVERHEIDop.versieInformatie"/>
  </office:meta>
</office:document-meta>
</file>