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ne Akkers 5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bijgebouw</text:p>
            <text:p text:style-name="common-al">Globale Locatie: Jenne Akkers 5 te Sint-Oedenrode</text:p>
            <text:p text:style-name="common-al">Zaaknummer: OV-2017-0422</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nne Akkers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50</meta:user-defined>
    <meta:user-defined meta:name="OVERHEIDop.GmbID/DC.identifier">gmb-2017-105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A 5</meta:user-defined>
    <meta:user-defined meta:name="OVERHEIDop.woonplaats">Sint-Oedenrode</meta:user-defined>
    <meta:user-defined meta:name="OVERHEIDop.straatnaam">Jenne akker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78 399302</meta:user-defined>
    <meta:user-defined meta:name="OVERHEIDop.versieInformatie"/>
  </office:meta>
</office:document-meta>
</file>