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t.h.v. Prinses Arianehof - Plaatsen 14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Prinses Arianehof, Ter Aar - zaak nr. W-2017-0213 - aanvraag omgevingsvergunning voor het plaatsen van 14 boxen ter hoogte van Prinses Arianehof Ter Aar - ingekomen 15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64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4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t.h.v. Prinses Arianehof - Plaatsen 14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47</meta:user-defined>
    <meta:user-defined meta:name="OVERHEIDop.GmbID/DC.identifier">gmb-2017-105647</meta:user-defined>
    <meta:user-defined meta:name="OVERHEID.TaxonomieBeleidsagenda/OVERHEID.category">Ruimte en infrastructuur | Organisatie en beleid</meta:user-defined>
    <meta:user-defined meta:name="OVERHEIDop.referentienummer">W-2017-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S 3</meta:user-defined>
    <meta:user-defined meta:name="OVERHEIDop.woonplaats">Ter Aar</meta:user-defined>
    <meta:user-defined meta:name="OVERHEIDop.straatnaam">Prinses Ariane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04 464108</meta:user-defined>
    <meta:user-defined meta:name="OVERHEIDop.versieInformatie"/>
  </office:meta>
</office:document-meta>
</file>