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poort 4, realiseren doorgang (zaaknummer 14886-2017) (Gemeentelijk monument)</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opoort 4</text:span>
            <text:span text:style-name="nadrukvet">– </text:span>ontvangen 19 juni 2017 voor het realiseren van een doorgang naar een glazen uit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4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4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4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opoort 4, realiseren doorgang (zaaknummer 14886-2017)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42</meta:user-defined>
    <meta:user-defined meta:name="OVERHEIDop.GmbID/DC.identifier">gmb-2017-10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H 4</meta:user-defined>
    <meta:user-defined meta:name="OVERHEIDop.woonplaats">Zwolle</meta:user-defined>
    <meta:user-defined meta:name="OVERHEIDop.straatnaam">Roop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76 502571</meta:user-defined>
    <meta:user-defined meta:name="OVERHEIDop.versieInformatie"/>
  </office:meta>
</office:document-meta>
</file>