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oefseweg, Accupad, Modemweg t.h.v. nr. 35 en Plotterweg t.h.v. nr. 1, het kappen van 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efseweg, Accupad, Modemweg t.h.v. nr. 35 en Plotterweg t.h.v. nr. 1, het kappen van 5 bomen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oefseweg, Accupad, Modemweg t.h.v. nr. 35 en Plotterweg t.h.v. nr. 1, het kappen van 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64</meta:user-defined>
    <meta:user-defined meta:name="OVERHEIDop.GmbID/DC.identifier">gmb-2017-10564</meta:user-defined>
    <meta:user-defined meta:name="OVERHEID.TaxonomieBeleidsagenda/OVERHEID.category">Natuur en milieu | Organisatie en beleid</meta:user-defined>
    <meta:user-defined meta:name="OVERHEIDop.referentienummer">541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E 11</meta:user-defined>
    <meta:user-defined meta:name="OVERHEIDop.woonplaats">Amersfoort</meta:user-defined>
    <meta:user-defined meta:name="OVERHEIDop.straatnaam">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9 465477</meta:user-defined>
    <meta:user-defined meta:name="OVERHEIDop.versieInformatie"/>
  </office:meta>
</office:document-meta>
</file>