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4, Marcellienstraat 1, 6166 C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vorming plantsoenvak naar verharding</text:p>
            <text:p text:style-name="common-al">Locatie: Marcellienstraat 1, 6166 CR Geleen </text:p>
            <text:p text:style-name="common-al">Ontvangstdatum: 6 juni 2017</text:p>
            <text:p text:style-name="common-al">Dossiernummer: Om17.025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63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3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4, Marcellienstraat 1, 6166 C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37</meta:user-defined>
    <meta:user-defined meta:name="OVERHEIDop.GmbID/DC.identifier">gmb-2017-10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P 1c 2</meta:user-defined>
    <meta:user-defined meta:name="OVERHEIDop.woonplaats">Geleen</meta:user-defined>
    <meta:user-defined meta:name="OVERHEIDop.straatnaam">Marcelli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32 331370</meta:user-defined>
    <meta:user-defined meta:name="OVERHEIDop.versieInformatie"/>
  </office:meta>
</office:document-meta>
</file>