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Hosterdstraat 6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hebben besloten bij de volgende aanvraag de beslistermijn te verlengen met een termijn van zes weken,  waarbij de reguliere voorbereidingsprocedure van toepassing is:</text:p>
            <text:p text:style-name="common-al">Voor: bouwen van een woning met garage</text:p>
            <text:p text:style-name="common-al">Locatie: Hosterdstraat 6 te Beuningen</text:p>
            <text:p text:style-name="common-al">Datum: 16 juni 2017</text:p>
            <text:p text:style-name="common-al">Zaaknummer: W.Z17.103875.01</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63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Hosterdstraat 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36</meta:user-defined>
    <meta:user-defined meta:name="OVERHEIDop.GmbID/DC.identifier">gmb-2017-105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6</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52 431093</meta:user-defined>
    <meta:user-defined meta:name="OVERHEIDop.versieInformatie"/>
  </office:meta>
</office:document-meta>
</file>