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os de Wael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Burgemeester Vos de Waelstraat 6</text:span>
            </text:span>, 8011 AT (kantoorfunctie)</text:p>
            <text:p text:style-name="common-al">Datum besluit: 19 juni 2017</text:p>
            <text:p text:style-name="common-al">Kenmerk besluit: 13848-2017/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3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Vos de Wael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33</meta:user-defined>
    <meta:user-defined meta:name="OVERHEIDop.GmbID/DC.identifier">gmb-2017-10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T 6</meta:user-defined>
    <meta:user-defined meta:name="OVERHEIDop.woonplaats">Zwolle</meta:user-defined>
    <meta:user-defined meta:name="OVERHEIDop.straatnaam">Burgemeester Vos de Wael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2258 502915</meta:user-defined>
    <meta:user-defined meta:name="OVERHEIDop.versieInformatie"/>
  </office:meta>
</office:document-meta>
</file>