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Leihagen, kavelnummer 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2947</text:p>
            <text:p text:style-name="tussenkopcur">Datum indiening: 11 juni 2017</text:p>
            <text:p text:style-name="tussenkopcur">Omschrijving: nieuwbouw woonhuis</text:p>
            <text:p text:style-name="tussenkopcur">Adres: Leihagen, kavelnummer 152</text:p>
            <text:p text:style-name="tussenkopcur">Activiteiten: Bouwen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5631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631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631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Leihagen, kavelnummer 1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631</meta:user-defined>
    <meta:user-defined meta:name="OVERHEIDop.GmbID/DC.identifier">gmb-2017-1056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</meta:user-defined>
    <meta:user-defined meta:name="OVERHEIDop.woonplaats">Arnhem</meta:user-defined>
    <meta:user-defined meta:name="OVERHEIDop.straatnaam">Schuytgraaf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540 440197</meta:user-defined>
    <meta:user-defined meta:name="OVERHEIDop.versieInformatie"/>
  </office:meta>
</office:document-meta>
</file>