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ijsenhof ongen. (Blok D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schoolgebouw ombouwen naar appartementen</text:p>
            <text:p text:style-name="common-al">Globale Locatie: Zwijsenhof ongen. (blok D1)</text:p>
            <text:p text:style-name="common-al">Zaaknummer: OV-2017-0341</text:p>
            <text:p text:style-name="common-al"/>
            <text:p text:style-name="common-al"> De vergunning is reeds verzonden aan de aanvrager op 14-06-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5626</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626</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626</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ijsenhof ongen. (Blok D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626</meta:user-defined>
    <meta:user-defined meta:name="OVERHEIDop.GmbID/DC.identifier">gmb-2017-1056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BG</meta:user-defined>
    <meta:user-defined meta:name="OVERHEIDop.woonplaats">Veghel</meta:user-defined>
    <meta:user-defined meta:name="OVERHEIDop.straatnaam">Zwijsenhof</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475 403465</meta:user-defined>
    <meta:user-defined meta:name="OVERHEIDop.versieInformatie"/>
  </office:meta>
</office:document-meta>
</file>