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Sportmarkt/verenigingsmarkt op 24 juni 2017, Stadshart, Amstelveen - Zaaknummer Z-2017/025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juni 2017</text:span>
          </text:p>
            <text:p text:style-name="common-al">Sportmarkt/verenigingsmarkt op 24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62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2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2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Sportmarkt/verenigingsmarkt op 24 juni 2017, Stadshart, Amstelveen - Zaaknummer Z-2017/0253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624</meta:user-defined>
    <meta:user-defined meta:name="OVERHEIDop.GmbID/DC.identifier">gmb-2017-105624</meta:user-defined>
    <meta:user-defined meta:name="OVERHEID.TaxonomieBeleidsagenda/OVERHEID.category">Ruimte en infrastructuur | Organisatie en beleid</meta:user-defined>
    <meta:user-defined meta:name="OVERHEIDop.referentienummer">Z-2017/025317</meta:user-defined>
    <meta:user-defined meta:name="DCTERMS.abstract">Sportmarkt/verenigingsmarkt op 24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