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averstraat 42, 2153 GB Nieuw-Vennep, het realiseren van een uitrit, 19-06-2017, zaak 3769065 - OLO-29412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62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2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2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averstraat 42, 2153 GB Nieuw-Vennep, het realiseren van een uitrit, 19-06-2017, zaak 3769065 - OLO-29412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23</meta:user-defined>
    <meta:user-defined meta:name="OVERHEIDop.GmbID/DC.identifier">gmb-2017-1056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B 42</meta:user-defined>
    <meta:user-defined meta:name="OVERHEIDop.woonplaats">Nieuw-Vennep</meta:user-defined>
    <meta:user-defined meta:name="OVERHEIDop.straatnaam">Hav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33 475950</meta:user-defined>
    <meta:user-defined meta:name="OVERHEIDop.versieInformatie"/>
  </office:meta>
</office:document-meta>
</file>