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ergunning voor het verbouwen van een klooster tot hotel en het bouwen van 45 woningen in de kloostertuin aan de Kerkstraat 119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text:span text:style-name="nadrukvet"><text:span text:style-name="nadrukcur">gevestigd aan de Kerkstraat      119, te Koningsbosch</text:span></text:span>, voor het verbouwen van een klooster tot      hotel en het bouwen van 45 woningen in de kloostertuin aan de Kerkstraat      119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openingstijden in het gemeentehuis ter inzage bij de receptie in de publiekshal, Nieuwe Markt 55 in Echt met ingang van vrijdag 9 juni 2017 gedurende een periode van zes weken (tot en met 21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6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verbouwen van een klooster tot hotel en het bouwen van 45 woningen in de kloostertuin aan de Kerkstraat 119 te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22</meta:user-defined>
    <meta:user-defined meta:name="OVERHEIDop.GmbID/DC.identifier">gmb-2017-105622</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4946 340427</meta:user-defined>
    <meta:user-defined meta:name="OVERHEIDop.versieInformatie"/>
  </office:meta>
</office:document-meta>
</file>