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nookercafé Vlaardingen, Maassluissedijk 152,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op grond van artikel 2.34 APV en op grond van artikel 30b Wet op Kansspelen vergunningen heeft verleend voor:</text:p>
            <text:p text:style-name="common-al"/>
            <text:p text:style-name="common-al">Snookercafé Vlaardingen</text:p>
            <text:p text:style-name="common-al">Adres: Maassluissedijk 152</text:p>
            <text:p text:style-name="common-al">Aanvrager: de heer J. Speyer</text:p>
            <text:p text:style-name="common-al">Verzonden: 15  juni 2017</text:p>
            <text:p text:style-name="common-al"/>
            <text:p text:style-name="common-al">Belanghebbenden kunnen ingevolge artikel 7:1 van de Algemene wet bestuursrecht tegen een besluit, een bezwaarschrift indienen bij het college van burgemeester en wethouders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562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2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2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nookercafé Vlaardingen, Maassluissedijk 15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21</meta:user-defined>
    <meta:user-defined meta:name="OVERHEIDop.GmbID/DC.identifier">gmb-2017-10562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KB 152</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77 435937</meta:user-defined>
    <meta:user-defined meta:name="OVERHEIDop.versieInformatie"/>
  </office:meta>
</office:document-meta>
</file>