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of the Town, aanwezigheidsvergunning voor twee kansspelautomaten in het horecabedrijf gelegen aan de Dr. Huber Noodtstraat 50 in Doetinc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aron of the Town voor het aanwezig hebben van twee kansspelautomaten in het horecabedrijf gelegen aan de Dr. Huber Noodtstraat 50 in Doetinchem, vergunning verleend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6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on of the Town, aanwezigheidsvergunning voor twee kansspelautomaten in het horecabedrijf gelegen aan de Dr. Huber Noodtstraat 50 in Doetinc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562</meta:user-defined>
    <meta:user-defined meta:name="OVERHEIDop.GmbID/DC.identifier">gmb-2017-1056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62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X 50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1 442402</meta:user-defined>
    <meta:user-defined meta:name="OVERHEIDop.versieInformatie"/>
  </office:meta>
</office:document-meta>
</file>