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ad 7 A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estaande stal vervangen voor een niet agrarisch bedrijfsgebouw</text:p>
            <text:p text:style-name="common-al">Globale Locatie: De Stad 7 A te Veghel</text:p>
            <text:p text:style-name="common-al">Zaaknummer: OV-2017-0079</text:p>
            <text:p text:style-name="common-al"/>
            <text:p text:style-name="common-al"> De vergunning is reeds verzonden aan de aanvrager op 1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1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ad 7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14</meta:user-defined>
    <meta:user-defined meta:name="OVERHEIDop.GmbID/DC.identifier">gmb-2017-10561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E 7a</meta:user-defined>
    <meta:user-defined meta:name="OVERHEIDop.woonplaats">Veghel</meta:user-defined>
    <meta:user-defined meta:name="OVERHEIDop.straatnaam">De Sta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00 402811</meta:user-defined>
    <meta:user-defined meta:name="OVERHEIDop.versieInformatie"/>
  </office:meta>
</office:document-meta>
</file>