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verhogen van de beschoeiing aan de Kerkmeestersland 3, 2635 MV Den Hoorn</text:p>
      <text:section text:name="zakelijke-mededeling_id1-3-2" text:style-name="zakelijke-mededeling">
        <text:section text:name="zakelijke-mededeling-tekst_id1-3-2-1" text:style-name="zakelijke-mededeling-tekst">
          <text:section text:name="tekst_id1-3-2-1-1" text:style-name="tekst">
            <text:p text:style-name="common-al">- Het verhogen van de beschoeiing aan de Kerkmeestersland 3, 2635 MV Den Hoorn (Z-HZ_WABO-2017-0275).</text:p>
            <text:p text:style-name="common-al"/>
            <text:p text:style-name="tussenkopcur">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05606</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606</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606</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  Het verhogen van de beschoeiing aan de Kerkmeestersland 3, 2635 MV Den Ho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5606</meta:user-defined>
    <meta:user-defined meta:name="OVERHEIDop.GmbID/DC.identifier">gmb-2017-10560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5MV 3</meta:user-defined>
    <meta:user-defined meta:name="OVERHEIDop.woonplaats">Den Hoorn</meta:user-defined>
    <meta:user-defined meta:name="OVERHEIDop.straatnaam">Kerkmeestersland</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81900 446534</meta:user-defined>
    <meta:user-defined meta:name="OVERHEIDop.versieInformatie"/>
  </office:meta>
</office:document-meta>
</file>