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huisstraat 5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erker aan voorzijde en zijkant bestaande woning</text:p>
            <text:p text:style-name="common-al">Zaaknummer: OV-2017-0498</text:p>
            <text:p text:style-name="common-al">Ontvangstdatum: 1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60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uwhuisstraat 5B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05</meta:user-defined>
    <meta:user-defined meta:name="OVERHEIDop.GmbID/DC.identifier">gmb-2017-105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DD 5b</meta:user-defined>
    <meta:user-defined meta:name="OVERHEIDop.woonplaats">Schijndel</meta:user-defined>
    <meta:user-defined meta:name="OVERHEIDop.straatnaam">Brouwhui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76 403989</meta:user-defined>
    <meta:user-defined meta:name="OVERHEIDop.versieInformatie"/>
  </office:meta>
</office:document-meta>
</file>