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253, Gats 3, 6131 EM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Omschrijving activiteit(en): 	verbouwing woonhuis</text:p>
            <text:p text:style-name="common-al">Locatie: 				Gats 3, 6131 EM Sittard </text:p>
            <text:p text:style-name="common-al">Ontvangstdatum: 		15 juni 2017</text:p>
            <text:p text:style-name="common-al">Dossiernummer: 			Om17.0253</text:p>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5603</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603</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603</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253, Gats 3, 6131 EM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603</meta:user-defined>
    <meta:user-defined meta:name="OVERHEIDop.GmbID/DC.identifier">gmb-2017-1056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EM 3</meta:user-defined>
    <meta:user-defined meta:name="OVERHEIDop.woonplaats">Sittard</meta:user-defined>
    <meta:user-defined meta:name="OVERHEIDop.straatnaam">Gats</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882 334428</meta:user-defined>
    <meta:user-defined meta:name="OVERHEIDop.versieInformatie"/>
  </office:meta>
</office:document-meta>
</file>