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provinciale weg N247 nabij bushal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rovinciale weg N247 nabij bushalte Broek in Waterland voor het kappen van een kastanje</text:p>
            <text:p text:style-name="common-al">(verzonden 19 juni 2017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60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rovinciale weg N247 nabij bushal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00</meta:user-defined>
    <meta:user-defined meta:name="OVERHEIDop.GmbID/DC.identifier">gmb-2017-105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R 1</meta:user-defined>
    <meta:user-defined meta:name="OVERHEIDop.woonplaats">Broek in Waterland</meta:user-defined>
    <meta:user-defined meta:name="OVERHEIDop.straatnaam">Burgemeester p. Ph. Paul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35 494142</meta:user-defined>
    <meta:user-defined meta:name="OVERHEIDop.versieInformatie"/>
  </office:meta>
</office:document-meta>
</file>