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3-1">
      <text:list-level-style-bullet text:bullet-char="∘" text:level="1">
        <style:list-level-properties text:min-label-width="10mm"/>
      </text:list-level-style-bullet>
    </text:list-style>
    <text:list-style style:name="id1-3-2-2-1-10-1-3-1-3-2">
      <text:list-level-style-bullet text:bullet-char="∘" text:level="1">
        <style:list-level-properties text:min-label-width="10mm"/>
      </text:list-level-style-bullet>
    </text:list-style>
    <text:list-style style:name="id1-3-2-2-1-10-1-3-1-3-3">
      <text:list-level-style-bullet text:bullet-char="∘" text:level="1">
        <style:list-level-properties text:min-label-width="10mm"/>
      </text:list-level-style-bullet>
    </text:list-style>
    <text:list-style style:name="id1-3-2-2-1-10-1-3-1-3-4">
      <text:list-level-style-bullet text:bullet-char="∘" text:level="1">
        <style:list-level-properties text:min-label-width="10mm"/>
      </text:list-level-style-bullet>
    </text:list-style>
    <text:list-style style:name="id1-3-2-2-1-10-1-3-1-3-5">
      <text:list-level-style-bullet text:bullet-char="∘" text:level="1">
        <style:list-level-properties text:min-label-width="10mm"/>
      </text:list-level-style-bullet>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rel-column-width="7*"/>
    </style:style>
    <style:style style:family="table-column" style:parent-style-name="colspec" style:name="id1-3-2-2-1-36-1-2">
      <style:table-column-properties style:rel-column-width="80*"/>
    </style:style>
    <style:style style:family="table-column" style:parent-style-name="colspec" style:name="id1-3-2-2-1-36-1-3">
      <style:table-column-properties style:rel-column-width="13*"/>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text:p>
            <text:p text:style-name="common-al">gehoord het advies van de opiniërende vergadering d.d. 22 november 2016;</text:p>
            <text:p text:style-name="common-al">gelet op artikel 229, eerste lid, aanhef en onderdelen a en b, van de Gemeentewet;</text:p>
            <text:p text:style-name="common-al">b e s l u i t :</text:p>
            <text:p text:style-name="common-al">vast te stellen de: </text:p>
            <text:p text:style-name="common-al">Verordening lijkbezorgingsrechten 2017</text:p>
            <text:p text:style-name="common-al">Artikel 1 Begripsomschrijvingen</text:p>
            <text:p text:style-name="common-al">In deze verordening en de daarop berustende bepalingen wordt verstaan onder:</text:p>
            <text:list text:style-name="id1-3-2-2-1-10">
              <text:list-item text:style-override="id1-3-2-2-1-10-1">
                <text:number>a.</text:number>
                <text:p text:style-name="al">begraafplaats:    </text:p>
                <text:list text:style-name="id1-3-2-2-1-10-1-3">
                  <text:list-item text:style-override="id1-3-2-2-1-10-1-3-1">
                    <text:number>•</text:number>
                    <text:p text:style-name="al">de gemeentelijke begraafplaats aan de Burgemeester van der Lelystraat in Woudrichem;</text:p>
                    <text:list text:style-name="id1-3-2-2-1-10-1-3-1-3">
                      <text:list-item text:style-override="id1-3-2-2-1-10-1-3-1-3-1">
                        <text:number>∘</text:number>
                        <text:p text:style-name="al">de gemeentelijke begraafplaats aan de Burgemeester H. Blokstraat in Almkerk;</text:p>
                      </text:list-item>
                      <text:list-item text:style-override="id1-3-2-2-1-10-1-3-1-3-2">
                        <text:number>∘</text:number>
                        <text:p text:style-name="al">de gemeentelijke begraafplaats aan de Zoetelaarssteeg in Almkerk;</text:p>
                      </text:list-item>
                      <text:list-item text:style-override="id1-3-2-2-1-10-1-3-1-3-3">
                        <text:number>∘</text:number>
                        <text:p text:style-name="al">de gemeentelijke begraafplaats aan de Neer Andelse weg in Andel;</text:p>
                      </text:list-item>
                      <text:list-item text:style-override="id1-3-2-2-1-10-1-3-1-3-4">
                        <text:number>∘</text:number>
                        <text:p text:style-name="al">de gemeentelijke begraafplaats aan de Veldweg in Rijswijk;</text:p>
                      </text:list-item>
                      <text:list-item text:style-override="id1-3-2-2-1-10-1-3-1-3-5">
                        <text:number>∘</text:number>
                        <text:p text:style-name="al">de gemeentelijke begraafplaats aan het Hoefpad in Uitwijk;		</text:p>
                      </text:list-item>
                    </text:list>
                  </text:list-item>
                </text:list>
              </text:list-item>
              <text:list-item text:style-override="id1-3-2-2-1-10-2">
                <text:number>a.</text:number>
                <text:p text:style-name="al">eigen graf: een graf waarvoor aan een natuurlijk persoon of rechtspersoon het uitsluitend recht is verleend tot:</text:p>
                <text:list text:style-name="id1-3-2-2-1-10-2-3">
                  <text:list-item text:style-override="id1-3-2-2-1-10-2-3-1">
                    <text:number>∘</text:number>
                    <text:p text:style-name="al">het doen begraven en begraven houden van lijken;</text:p>
                  </text:list-item>
                  <text:list-item text:style-override="id1-3-2-2-1-10-2-3-2">
                    <text:number>∘</text:number>
                    <text:p text:style-name="al">het doen bijzetten en bijgezet houden van asbussen met of zonder urn;                   </text:p>
                  </text:list-item>
                </text:list>
              </text:list-item>
              <text:list-item text:style-override="id1-3-2-2-1-10-3">
                <text:number>b.</text:number>
                <text:p text:style-name="al">enkeldiep graf: een graf waarin één laag wordt begraven;</text:p>
              </text:list-item>
              <text:list-item text:style-override="id1-3-2-2-1-10-4">
                <text:number>c.</text:number>
                <text:p text:style-name="al">dubbeldiep graf: een graf waarin twee lagen worden begraven;</text:p>
              </text:list-item>
              <text:list-item text:style-override="id1-3-2-2-1-10-5">
                <text:number>d.</text:number>
                <text:p text:style-name="al">dubbelgraf: twee naast elkaar gelegen eigen graven die gelijktijdig worden uitgegeven en waarin enkeldiep wordt begraven waarvoor aan een natuurlijk persoon of rechtspersoon het uitsluitend recht is verleend tot:</text:p>
                <text:list text:style-name="id1-3-2-2-1-10-5-3">
                  <text:list-item text:style-override="id1-3-2-2-1-10-5-3-1">
                    <text:number>∘</text:number>
                    <text:p text:style-name="al">het doen begraven en begraven houden van lijken;</text:p>
                  </text:list-item>
                  <text:list-item text:style-override="id1-3-2-2-1-10-5-3-2">
                    <text:number>∘</text:number>
                    <text:p text:style-name="al">het doen bijzetten en bijgezet houden van asbussen met of zonder urn;</text:p>
                  </text:list-item>
                </text:list>
              </text:list-item>
              <text:list-item text:style-override="id1-3-2-2-1-10-6">
                <text:number>e.</text:number>
                <text:p text:style-name="al">eigen urnengraf: een graf waarvoor aan een natuurlijk persoon of rechtspersoon het              uitsluitend recht is verleend tot  het doen bijzetten en bijgezet houden van  asbussen met of zonder urn, bevattende de as van overledenen;</text:p>
              </text:list-item>
              <text:list-item text:style-override="id1-3-2-2-1-10-7">
                <text:number>f.</text:number>
                <text:p text:style-name="al">eigen urnenplaats: een plaats in een urnenmuur waarvoor aan een natuurlijk persoon of rechtspersoon het uitsluitend recht is verleend tot het daarin doen bijzetten en bijgezet houden van asbussen met of zonder urn, bevattende de as van overledenen;</text:p>
              </text:list-item>
              <text:list-item text:style-override="id1-3-2-2-1-10-8">
                <text:number>g.</text:number>
                <text:p text:style-name="al">eigen dubbele urnenplaats: twee naast elkaar gelegen eigen urnenplaatsen die                              gelijktijdig worden uitgegeven, waarvoor aan een natuurlijk persoon of rechtspersoon het uitsluitend recht is verleend tot het daarin doen bijzetten en bijgezet houden van asbussen met of zonder urn, bevattende de as van overledenen;</text:p>
              </text:list-item>
              <text:list-item text:style-override="id1-3-2-2-1-10-9">
                <text:number>h.</text:number>
                <text:p text:style-name="al">algemeen graf: een graf bij de gemeente in beheer waarin aan een ieder gelegenheid wordt geboden tot het doen begraven van lijken;</text:p>
              </text:list-item>
              <text:list-item text:style-override="id1-3-2-2-1-10-10">
                <text:number>i.</text:number>
                <text:p text:style-name="al">algemeen urnengraf: een graf bij de gemeente in beheer waarin aan een ieder gelegenheid wordt geboden tot het doen bijzetten van asbussen met of zonder urn, bevattende de as van overledenen;</text:p>
              </text:list-item>
              <text:list-item text:style-override="id1-3-2-2-1-10-11">
                <text:number>j.</text:number>
                <text:p text:style-name="al">algemene urnenplaats: een plaats in een urnenmuur bij de gemeente in beheer waarin aan een ieder gelegenheid wordt geboden tot het doen bijzetten van asbussen met of zonder urn, bevattende de as van overledenen;</text:p>
              </text:list-item>
              <text:list-item text:style-override="id1-3-2-2-1-10-12">
                <text:number>k.</text:number>
                <text:p text:style-name="al">asbus: een bus ter berging van de as van een overledene;</text:p>
              </text:list-item>
              <text:list-item text:style-override="id1-3-2-2-1-10-13">
                <text:number>l.</text:number>
                <text:p text:style-name="al">urn: een voorwerp ter berging van één of meerdere asbussen;</text:p>
              </text:list-item>
              <text:list-item text:style-override="id1-3-2-2-1-10-14">
                <text:number>m.</text:number>
                <text:p text:style-name="al">verstrooiingsplaats: een permanent daartoe bestemde plaats op een gemeentelijke begraafplaats waarop as wordt verstrooid.</text:p>
              </text:list-item>
            </text:list>
            <text:p text:style-name="common-al">Artikel 2 Belastbaar feit</text:p>
            <text:p text:style-name="common-al">Op basis van deze verordening worden rechten geheven voor het gebruik van de gemeentelijke begraafplaats en voor het door de gemeente verlenen van diensten in verband met de gemeentelijke begraafplaats.</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De rechten worden niet geheven voor:</text:p>
            <text:list text:style-name="id1-3-2-2-1-17">
              <text:list-item text:style-override="id1-3-2-2-1-17-1">
                <text:number>1.</text:number>
                <text:p text:style-name="al">het lichten van een lijk of asbus op rechterlijk gezag;</text:p>
              </text:list-item>
              <text:list-item text:style-override="id1-3-2-2-1-17-2">
                <text:number>2.</text:number>
                <text:p text:style-name="al">het begraven of cremeren van doodgeboren kinderen of zuigelingen die met de overleden moeder in één kist worden begraven of in één asbus of urn worden bijgezet.</text:p>
              </text:list-item>
            </text:list>
            <text:p text:style-name="common-al">Artikel 5 Maatstaf van heffing en belastingtarief</text:p>
            <text:list text:style-name="id1-3-2-2-1-19">
              <text:list-item text:style-override="id1-3-2-2-1-19-1">
                <text:number>1.</text:number>
                <text:p text:style-name="al">De rechten worden geheven naar de maatstaven en de tarieven, opgenomen in de bij deze verordening behorende tarieventabel.</text:p>
              </text:list-item>
              <text:list-item text:style-override="id1-3-2-2-1-19-2">
                <text:number>2.</text:number>
                <text:p text:style-name="al">Voor de berekening van de rechten wordt een gedeelte van een in de tarieventabel genoemde eenheid als een volle eenheid aangemerkt.</text:p>
              </text:list-item>
            </text:list>
            <text:p text:style-name="common-al">Artikel 6 Belastingjaar</text:p>
            <text:list text:style-name="id1-3-2-2-1-21">
              <text:list-item text:style-override="id1-3-2-2-1-21-1">
                <text:number>1.</text:number>
                <text:p text:style-name="al">Met betrekking tot de rechten die per jaar worden geheven is het belastingjaar gelijk aan het kalenderjaar.</text:p>
              </text:list-item>
              <text:list-item text:style-override="id1-3-2-2-1-21-2">
                <text:number>2.</text:number>
                <text:p text:style-name="al">Met betrekking tot de overige rechten genoemd in de tarieventabel is het belastingtijdvak gelijk aan de periode waarvoor wordt afgekocht.</text:p>
              </text:list-item>
            </text:list>
            <text:p text:style-name="common-al">Artikel 7 Wijze van heffing</text:p>
            <text:p text:style-name="common-al">De rechten worden geheven bij wege van een gedagtekende schriftelijke kennisgeving, waaronder mede wordt begrepen een nota of andere schriftuur.</text:p>
            <text:p text:style-name="common-al">Artikel 8 Ontstaan van de belastingschuld</text:p>
            <text:p text:style-name="common-al">De rechten zijn verschuldigd bij de aanvang van de dienstverlening of bij de aanvang van het gebruik van de bezittingen, werken of inrichtingen.</text:p>
            <text:p text:style-name="common-al">Artikel 9 Termijn van betaling</text:p>
            <text:list text:style-name="id1-3-2-2-1-27">
              <text:list-item text:style-override="id1-3-2-2-1-27-1">
                <text:number>1.</text:number>
                <text:p text:style-name="al">In afwijking van artikel 9, eerste lid, van de Invorderingswet 1990 moeten de rechten worden betaald binnen 30 dagen na de dagtekening van de schriftelijke kennisgeving.</text:p>
              </text:list-item>
              <text:list-item text:style-override="id1-3-2-2-1-27-2">
                <text:number>2.</text:number>
                <text:p text:style-name="al">De algemene termijnenwet is niet van toepassing op de in het eerste lid gestelde termijn.</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lijkbezorgingsrechten.</text:p>
            <text:p text:style-name="common-al">Artikel 11 Inwerkingtreding en citeertitel</text:p>
            <text:list text:style-name="id1-3-2-2-1-31">
              <text:list-item text:style-override="id1-3-2-2-1-31-1">
                <text:number>1.</text:number>
                <text:p text:style-name="al">De 'Verordening lijkbezorgingsrechten 2016' van 15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eerste dag na die van de bekendmaking.</text:p>
              </text:list-item>
              <text:list-item text:style-override="id1-3-2-2-1-31-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1-4">
                <text:number>4.</text:number>
                <text:p text:style-name="al">De datum van ingang van de heffing is 1 januari 2017.</text:p>
              </text:list-item>
              <text:list-item text:style-override="id1-3-2-2-1-31-5">
                <text:number>5.</text:number>
                <text:p text:style-name="al">Deze verordening wordt aangehaald als 'Verordening lijkbezorgingsrechten 2017'.</text:p>
              </text:list-item>
            </text:list>
            <text:p text:style-name="common-al">Aldus besloten in de openbare vergadering van de raad van de gemeente Woudrichem van 13 december 2016.</text:p>
            <text:p text:style-name="common-al">de voorzitter, A. Noordergraaf	</text:p>
            <text:p text:style-name="common-al">de raadsgriffier, P.A. Paulides-Ruitenberg</text:p>
            <text:p text:style-name="common-al">
            <text:span text:style-name="nadrukvet">Tarieventabel Behorende bij de Verordening </text:span>
            <text:span text:style-name="nadrukvet">lijkbezorgingsrechten</text:span>
            <text:span text:style-name="nadrukvet"> 2017</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uitsluitend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30 jaar wordt geheven op een enkeldiep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1.50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 2.2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oor een periode van 30 jaar wordt geheven op een dubbelgraf of dubbeldiep graf</text:p>
                  </table:table-cell>
                  <table:table-cell table:style-name="entry" table:number-rows-spanned="1" table:number-columns-spanned="1">
                    <text:p text:style-name="table_al">€3.20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of het doen plaatsen of geplaatst houden van urnen voor een periode van 30 jaar wordt geheven op een urnengraf of urnen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bus bevattende de as van het stoffelijk overschot van een kind beneden één jaar of een levenloos geborene</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us bevattende de as van het stoffelijk overschot van een kind tussen 1 en 12 jaar</text:p>
                  </table:table-cell>
                  <table:table-cell table:style-name="entry" table:number-rows-spanned="1" table:number-columns-spanned="1">
                    <text:p text:style-name="table_al">€1.50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bus bevattende de as van het stoffelijk overschot van een persoon van 12 jaar en ouder</text:p>
                  </table:table-cell>
                  <table:table-cell table:style-name="entry" table:number-rows-spanned="1" table:number-columns-spanned="1">
                    <text:p text:style-name="table_al">€2.25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bijzetten en bijgezet houden voor een periode van 30 jaar wordt geheven op een eigen dubbele urnenplaats</text:p>
                  </table:table-cell>
                  <table:table-cell table:style-name="entry" table:number-rows-spanned="1" table:number-columns-spanned="1">
                    <text:p text:style-name="table_al">€ 3.20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voor een periode van 10 jaar wordt geheven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75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vattende de as van het stoffelijk overschot van een kind beneden één jaar of een levenloos geborene</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evattende de as van het stoffelijk overschot van een kind tussen 1 en 12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evattende de as van het stoffelijk overschot van een persoon van 12 jaar en ouder</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en 1.4 voor een periode van 10 jaar wordt geheven</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er uitvoering van artikel 17, derde lid, van de Beheersverordening gemeentelijke begraafplaatsen Woudrichem 2007 wordt een recht geheven per kalenderjaar voor een graf, urn of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egraven een lijk van een kind beneden één jaar of een levenloos geboren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egraven een lijk van een kind tussen 1 en 12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egraven een lijk van een persoon van 12 jaar en oude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waarin of waarop is bijgezet een urn of asbus bevattende de as van het stoffelijk overschot van een kind beneden één jaar of een levenloos geboren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waarin of waarop is bijgezet een urn of asbus bevattende de as van het stoffelijk overschot van een kind tussen 1 en 12 jaar</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waarin of waarop is bijgezet een urn of asbus bevattende de as van het stoffelijk overschot van een persoon van 12 jaar en ouder</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uitvoering van artikel 17, lid 3, van de Beheersverordening gemeentelijke begraafplaatsen Woudrichem 2007 wordt een recht geheven per kalenderjaar voor een dubbelgraf, een dubbeldiep graf of een dubbele urnenplaats</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 69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algemeen graf voor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kind beneden één jaar of een levenloos geborene</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1.38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1.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eigen graf of in een eigen urnen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sbus of urn bevattende de as van het stoffelijk overschot van een persoon van 12 jaar en ouder	</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in een algemeen graf of in een algemene urnen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asbus of urn bevattende de as van het stoffelijk overschot van een kind beneden één jaar of een levenloos geborene</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asbus of urn bevattende de as van het stoffelijk overschot van een kind tussen 1 en 12 jaar</text:p>
                  </table:table-cell>
                  <table:table-cell table:style-name="entry" table:number-rows-spanned="1" table:number-columns-spanned="1">
                    <text:p text:style-name="table_al">€1.08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sbus of urn bevattende de as van het stoffelijk overschot van een persoon van 12 jaar en ouder</text:p>
                  </table:table-cell>
                  <table:table-cell table:style-name="entry" table:number-rows-spanned="1" table:number-columns-spanned="1">
                    <text:p text:style-name="table_al">€ 1.69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verstrooiingsplaats wordt geheven per asbus</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bijzetten op buitengewone uren wordt het tarief, bedoeld in de onderdelen 2.1 en 2.2 alsmede het tarief als bedoeld in de onderdelen 3.1 en 3.2 en 3.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der buitengewone uren wordt verstaan werkdagen en zaterdagen, beide voor 0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winterharde beplanting wordt geheven per kalenderjaar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text:span>
                      <text:span text:style-name="nadrukvet">vaneigen</text:span>
                      <text:span text:style-name="nadrukvet"> graven en eigen</text:span>
                      <text:span text:style-name="nadrukvet">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eigen graf wordt geheven</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waarop een grafmonument is geplaats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waarop geen grafmonument is geplaats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ruimen van een graf bijeen brengen van de overblijfselen van een   lijk voor crematie of herbegraven wordt gehev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het ruimen van  een graf begraven van de overblijfselen van een lijk in   een eigen graf wordt gehev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lokkenl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erk)klokken teneinde een overlijden dan wel een begrafenis kenbaar te maken wordt gehev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werkelijke    kosten  gemaakt   voor   lijkschouwing   ingevolge   de  Wet   op   de lijkbezorging worden op de nabestaanden en/of belanghebben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Wijzigen algemeen graf i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ererend aan het raadsbesluit van 28 augustus 2007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algemene graven die zijn uitgegeven in de periode 1 juli 2000 tot en met 31 december 2007, en waarvan de looptijd van 20 jaar nog niet is verstreken en waarvoor het verzoek wordt gedaan het algemene graf te wijzigen in een eigen graf, zonder dat een verandering in de looptijd optreedt, gehev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algemene graven die zijn uitgegeven voor 1 juli 2000, en waarvan de looptijd is verstreken en waarvoor het verzoek wordt gedaan het algemene graf te wijzigen in een eigen graf voor de duur van 20 jaar, geheven</text:p>
                  </table:table-cell>
                  <table:table-cell table:style-name="entry" table:number-rows-spanned="1" table:number-columns-spanned="1">
                    <text:p text:style-name="table_al">€ 1.180,00</text:p>
                  </table:table-cell>
                </table:table-row>
              </table:table>
              <text:p text:style-name="table_bottom"/>
            </text:section>
            <text:p text:style-name="common-al">Behorende bij het raadsbesluit van 13 december 2016.</text:p>
            <text:p text:style-name="last-al">De griffier van de gemeente Woudri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05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56</meta:user-defined>
    <meta:user-defined meta:name="OVERHEIDop.GmbID/DC.identifier">gmb-2017-1056</meta:user-defined>
    <meta:user-defined meta:name="OVERHEID.TaxonomieBeleidsagenda/OVERHEID.category">Financiën | Organisatie en beleid</meta:user-defined>
    <meta:user-defined meta:name="OVERHEID.Gemeente/DC.spatial">Woudrichem</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