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choolfeest van 14 juli 2017 tot en met 14 augustus 2022, binnenterrein HWC Startbaan 3, Amstelveen - Zaaknummer Z-2017/017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ni 2017</text:span>
          </text:p>
            <text:p text:style-name="common-al">Schoolfeest</text:p>
            <text:p text:style-name="common-al"> periode geldigheid vergunning: 14 juli 2017 tot en met 14 augustus 2022,</text:p>
            <text:p text:style-name="common-al"> datum gebruikmaking vergunning: 14 jul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597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97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schoolfeest van 14 juli 2017 tot en met 14 augustus 2022, binnenterrein HWC Startbaan 3, Amstelveen - Zaaknummer Z-2017/0176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97</meta:user-defined>
    <meta:user-defined meta:name="OVERHEIDop.GmbID/DC.identifier">gmb-2017-105597</meta:user-defined>
    <meta:user-defined meta:name="OVERHEID.TaxonomieBeleidsagenda/OVERHEID.category">Ruimte en infrastructuur | Organisatie en beleid</meta:user-defined>
    <meta:user-defined meta:name="OVERHEIDop.referentienummer">Z-2017/017676</meta:user-defined>
    <meta:user-defined meta:name="DCTERMS.abstract">Schoolfeest periode geldigheid vergunning: 14 juli 2017 tot en met 14 augustus 2022, datum gebruikmaking vergunning: 14 jul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P 3</meta:user-defined>
    <meta:user-defined meta:name="OVERHEIDop.woonplaats">Amstelveen</meta:user-defined>
    <meta:user-defined meta:name="OVERHEIDop.straatnaam">Startb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04 477837</meta:user-defined>
    <meta:user-defined meta:name="OVERHEIDop.versieInformatie"/>
  </office:meta>
</office:document-meta>
</file>