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dakgoten etc., Prins Hendrikstraat 27, 6245 E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herstellen van dakgoten, zinkwerk en het vervangen van houtwerk van de monumentale woning, gelegen op het perceel <text:span text:style-name="nadrukvet">Prins Hendrikstraat 27, 6245 ED Eijsden</text:span> (verzonden 20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559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 dakgoten etc., Prins Hendrikstraat 27, 6245 ED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96</meta:user-defined>
    <meta:user-defined meta:name="OVERHEIDop.GmbID/DC.identifier">gmb-2017-105596</meta:user-defined>
    <meta:user-defined meta:name="OVERHEID.TaxonomieBeleidsagenda/OVERHEID.category">Ruimte en infrastructuur | Organisatie en beleid</meta:user-defined>
    <meta:user-defined meta:name="OVERHEIDop.referentienummer">Z-HZ_WABO-2017-000731</meta:user-defined>
    <meta:user-defined meta:name="DCTERMS.abstract">het  herstellen van dakgoten, zinkwerk en het vervangen van houtwerk van de monumental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D 27</meta:user-defined>
    <meta:user-defined meta:name="OVERHEIDop.woonplaats">Eijsden</meta:user-defined>
    <meta:user-defined meta:name="OVERHEIDop.straatnaam">Prins Hendrik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811 309459</meta:user-defined>
    <meta:user-defined meta:name="OVERHEIDop.versieInformatie"/>
  </office:meta>
</office:document-meta>
</file>