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Brugstraat 3a te E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hebben besloten bij de volgende aanvraag de beslistermijn te verlengen met een termijn van zes weken,  waarbij de reguliere voorbereidingsprocedure van toepassing is:</text:p>
            <text:p text:style-name="common-al">Voor: verbouw van een schuur tot woning en atelier</text:p>
            <text:p text:style-name="common-al">Locatie: Brugstraat 3a te Ewijk</text:p>
            <text:p text:style-name="common-al">Datum: 16 juni 2017</text:p>
            <text:p text:style-name="common-al">Zaaknummer: W.Z17.104002.01</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559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59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Brugstraat 3a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594</meta:user-defined>
    <meta:user-defined meta:name="OVERHEIDop.GmbID/DC.identifier">gmb-2017-1055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meta:user-defined>
    <meta:user-defined meta:name="OVERHEIDop.woonplaats">Ewijk</meta:user-defined>
    <meta:user-defined meta:name="OVERHEIDop.straatnaam">Bru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501 431935</meta:user-defined>
    <meta:user-defined meta:name="OVERHEIDop.versieInformatie"/>
  </office:meta>
</office:document-meta>
</file>