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hai Kitchen 2 go, Verheijstraat 17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Thai Kitchen 2 go</text:p>
            <text:p text:style-name="common-al">Adres: Verheijstraat 177</text:p>
            <text:p text:style-name="common-al">Aanvrager: mevrouw S.Thongchot</text:p>
            <text:p text:style-name="common-al">Verzonden: 15 juni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59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Thai Kitchen 2 go, Verheijstraat 177,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92</meta:user-defined>
    <meta:user-defined meta:name="OVERHEIDop.GmbID/DC.identifier">gmb-2017-105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S 177</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80 435516</meta:user-defined>
    <meta:user-defined meta:name="OVERHEIDop.versieInformatie"/>
  </office:meta>
</office:document-meta>
</file>