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uisstraat 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vestigen van een fitnesscentrum in de commerciële ruimten van Kluisstraat 1-3-5</text:p>
            <text:p text:style-name="common-al">Zaaknummer: OV-2017-0496</text:p>
            <text:p text:style-name="common-al">Ontvangstdatum: 15-06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5591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9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9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luisstraat 1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591</meta:user-defined>
    <meta:user-defined meta:name="OVERHEIDop.GmbID/DC.identifier">gmb-2017-1055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KL 1</meta:user-defined>
    <meta:user-defined meta:name="OVERHEIDop.woonplaats">Schijndel</meta:user-defined>
    <meta:user-defined meta:name="OVERHEIDop.straatnaam">Kluis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171 403445</meta:user-defined>
    <meta:user-defined meta:name="OVERHEIDop.versieInformatie"/>
  </office:meta>
</office:document-meta>
</file>