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Lookwatering ter plaatse van huisnummer 19, 2635 CK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woning aan de Lookwatering ter plaatse van huisnummer 19, 2635 CK Den Hoorn (Z-HZ_WABO-2017-026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59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9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9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Lookwatering ter plaatse van huisnummer 19,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90</meta:user-defined>
    <meta:user-defined meta:name="OVERHEIDop.GmbID/DC.identifier">gmb-2017-105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19</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41 446663</meta:user-defined>
    <meta:user-defined meta:name="OVERHEIDop.versieInformatie"/>
  </office:meta>
</office:document-meta>
</file>