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52, Nieuwstadterweg 19, 6136 K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en gebruik pand</text:p>
            <text:p text:style-name="common-al">Locatie: Nieuwstadterweg 19, 6136 KN Sittard </text:p>
            <text:p text:style-name="common-al">Ontvangstdatum: 14 juni 2017</text:p>
            <text:p text:style-name="common-al">Dossiernummer: Om17.025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558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8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8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52, Nieuwstadterweg 19, 6136 KN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588</meta:user-defined>
    <meta:user-defined meta:name="OVERHEIDop.GmbID/DC.identifier">gmb-2017-105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KN 19</meta:user-defined>
    <meta:user-defined meta:name="OVERHEIDop.woonplaats">Sittard</meta:user-defined>
    <meta:user-defined meta:name="OVERHEIDop.straatnaam">Nieuwstadt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718 337288</meta:user-defined>
    <meta:user-defined meta:name="OVERHEIDop.versieInformatie"/>
  </office:meta>
</office:document-meta>
</file>