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Transportweg 44 - Plaatsen tijdelijke unit als kantoor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nsportweg 44, Nieuwkoop - zaak nr. W-2017-0214 - aanvraag omgevingsvergunning voor het tijdelijk plaatsen van een unit als kantoorruimte - ingekomen 15 jun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58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8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8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Transportweg 44 - Plaatsen tijdelijke unit als kantoor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86</meta:user-defined>
    <meta:user-defined meta:name="OVERHEIDop.GmbID/DC.identifier">gmb-2017-105586</meta:user-defined>
    <meta:user-defined meta:name="OVERHEID.TaxonomieBeleidsagenda/OVERHEID.category">Ruimte en infrastructuur | Organisatie en beleid</meta:user-defined>
    <meta:user-defined meta:name="OVERHEIDop.referentienummer">W-2017-0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S 46</meta:user-defined>
    <meta:user-defined meta:name="OVERHEIDop.woonplaats">Nieuwkoop</meta:user-defined>
    <meta:user-defined meta:name="OVERHEIDop.straatnaam">Transport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57 464043</meta:user-defined>
    <meta:user-defined meta:name="OVERHEIDop.versieInformatie"/>
  </office:meta>
</office:document-meta>
</file>