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merlingh Onnesweg 2 (wijzigen uitrit ); 406158; 6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6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58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 (wijzigen uitrit ); 406158; 6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85</meta:user-defined>
    <meta:user-defined meta:name="OVERHEIDop.GmbID/DC.identifier">gmb-2017-105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8 470506</meta:user-defined>
    <meta:user-defined meta:name="OVERHEIDop.versieInformatie"/>
  </office:meta>
</office:document-meta>
</file>