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helen en inwendig aanpassen van het café, Vlaskuilseweg 6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helen en inwendig aanpassen van het café</text:p>
                <text:p text:style-name="al">Locatie: Vlaskuilseweg 67 te Maria Hoop</text:p>
                <text:p text:style-name="al">Datum besluit: 12 juni 2017</text:p>
                <text:p text:style-name="al">Door dit besluit is de nieuwe uiterste beslistermijn: 31 juli 2017</text:p>
              </text:list-item>
            </text:list>
            <text:p text:style-name="common-al"/>
            <text:p text:style-name="last-al">Echt-Susteren, 22 jun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helen en inwendig aanpassen van het café, Vlaskuilseweg 67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83</meta:user-defined>
    <meta:user-defined meta:name="OVERHEIDop.GmbID/DC.identifier">gmb-2017-10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N 67</meta:user-defined>
    <meta:user-defined meta:name="OVERHEIDop.woonplaats">Maria Hoop</meta:user-defined>
    <meta:user-defined meta:name="OVERHEIDop.straatnaam">Vlaskuils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563 343901</meta:user-defined>
    <meta:user-defined meta:name="OVERHEIDop.versieInformatie"/>
  </office:meta>
</office:document-meta>
</file>