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lst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grondboringen t.b.v. aardwarmte en koeling</text:p>
            <text:p text:style-name="common-al">Zaaknummer: OV-2017-0497</text:p>
            <text:p text:style-name="common-al">Ontvangstdatum: 15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58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8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8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lst 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81</meta:user-defined>
    <meta:user-defined meta:name="OVERHEIDop.GmbID/DC.identifier">gmb-2017-105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C 1</meta:user-defined>
    <meta:user-defined meta:name="OVERHEIDop.woonplaats">Erp</meta:user-defined>
    <meta:user-defined meta:name="OVERHEIDop.straatnaam">Bols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385 403544</meta:user-defined>
    <meta:user-defined meta:name="OVERHEIDop.versieInformatie"/>
  </office:meta>
</office:document-meta>
</file>