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1, Allee 1, 6141 AV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pui in de brasserie en realiseren van groentekas</text:p>
            <text:p text:style-name="common-al">Locatie: Allee 1, 6141 AV Limbricht </text:p>
            <text:p text:style-name="common-al">Ontvangstdatum: 14 juni 2017</text:p>
            <text:p text:style-name="common-al">Dossiernummer: Om17.02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57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7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7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1, Allee 1, 6141 AV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79</meta:user-defined>
    <meta:user-defined meta:name="OVERHEIDop.GmbID/DC.identifier">gmb-2017-105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1</meta:user-defined>
    <meta:user-defined meta:name="OVERHEIDop.woonplaats">Limbricht</meta:user-defined>
    <meta:user-defined meta:name="OVERHEIDop.straatnaam">Alle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52 336418</meta:user-defined>
    <meta:user-defined meta:name="OVERHEIDop.versieInformatie"/>
  </office:meta>
</office:document-meta>
</file>