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673</text:p>
            <text:p text:style-name="tussenkopcur">Datum indiening: 6 juni 2017</text:p>
            <text:p text:style-name="tussenkopcur">Omschrijving: vervanging van beglazing voor monumentenglas</text:p>
            <text:p text:style-name="tussenkopcur">Adres: Eusebiusbuitensingel 3 </text:p>
            <text:p text:style-name="tussenkopcur">Activiteiten: Rijksmonument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57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77</meta:user-defined>
    <meta:user-defined meta:name="OVERHEIDop.GmbID/DC.identifier">gmb-2017-105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S 3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84 443820</meta:user-defined>
    <meta:user-defined meta:name="OVERHEIDop.versieInformatie"/>
  </office:meta>
</office:document-meta>
</file>