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woonwagen, Funkelweideweg 5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woonwagen</text:p>
                <text:p text:style-name="al">Locatie: Funkelweideweg 5 te Nieuwstadt</text:p>
                <text:p text:style-name="al">Datum besluit: 12 juni 2017</text:p>
                <text:p text:style-name="al">Door dit besluit is de nieuwe uiterste beslistermijn: 28 juli 2017</text:p>
              </text:list-item>
            </text:list>
            <text:p text:style-name="common-al"/>
            <text:p text:style-name="last-al">Echt-Susteren, 22 juni 2017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557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7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7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een woonwagen, Funkelweideweg 5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575</meta:user-defined>
    <meta:user-defined meta:name="OVERHEIDop.GmbID/DC.identifier">gmb-2017-105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DA 5</meta:user-defined>
    <meta:user-defined meta:name="OVERHEIDop.woonplaats">Nieuwstadt</meta:user-defined>
    <meta:user-defined meta:name="OVERHEIDop.straatnaam">Funkelweide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895 339221</meta:user-defined>
    <meta:user-defined meta:name="OVERHEIDop.versieInformatie"/>
  </office:meta>
</office:document-meta>
</file>