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uw 234C in de Goorloop/Boerdonk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 vispassage Goorloop</text:p>
            <text:p text:style-name="common-al">Zaaknummer: OV-2017-0492</text:p>
            <text:p text:style-name="common-al">Ontvangstdatum: 14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57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uw 234C in de Goorloop/Boerdonk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74</meta:user-defined>
    <meta:user-defined meta:name="OVERHEIDop.GmbID/DC.identifier">gmb-2017-1055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D 17</meta:user-defined>
    <meta:user-defined meta:name="OVERHEIDop.woonplaats">Erp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659 397636</meta:user-defined>
    <meta:user-defined meta:name="OVERHEIDop.versieInformatie"/>
  </office:meta>
</office:document-meta>
</file>