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mmastraat 46-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mmastraat 46-48, 3181GC, bouwwerk brandveilig gebruiken ten behoeve van kamerverhuur (aanvraagdatum 16-06-2017, dossiernummer OMV.17.06.0029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57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7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7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Emmastraat 46-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73</meta:user-defined>
    <meta:user-defined meta:name="OVERHEIDop.GmbID/DC.identifier">gmb-2017-105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GC 46</meta:user-defined>
    <meta:user-defined meta:name="OVERHEIDop.woonplaats">Rozenburg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313 435910</meta:user-defined>
    <meta:user-defined meta:name="OVERHEIDop.versieInformatie"/>
  </office:meta>
</office:document-meta>
</file>