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Landgoed Looi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6.24 lid 3 Wet ruimtelijke ordening (Wro) jo. Artikel 6.2.12 Besluit ruimtelijke ordening (Bro) bekend dat:</text:p>
            <text:p text:style-name="common-al">een anterieure overeenkomst is afgesloten teneinde te garanderen dat de kosten, samenhangende met realisatie van het bestemmingsplan “Landgoed Looiwinkel” (het bestemmingsplan voorziet in de realisatie van vijf luxe woningen in een landgoed te Spaubeek) door de initiatiefnemer gedragen worden. </text:p>
            <text:p text:style-name="common-al">Vanaf 23 juni 2017 ligt, gedurende zes weken ter gemeentesecretarie (publieksbalie), Raadhuisstraat 9, voor een ieder de zakelijke beschrijving van de inhoud van voornoemde overeenkomst ter inzage. </text:p>
            <text:p text:style-name="common-al">Tegen de gesloten overeenkomst en de zakelijke beschrijving van de inhoud van de overeenkomst kunnen geen zienswijzen of bezwaren worden ingediend.</text:p>
            <text:p text:style-name="common-al">Beek, 22 juni 2017, </text:p>
            <text:p text:style-name="common-al">BURGEMEESTER EN WETHOUDERS VAN BEEK,</text:p>
            <text:p text:style-name="common-al">namens dezen,</text:p>
            <text:p text:style-name="common-al">Luc Bischoff</text:p>
            <text:p text:style-name="last-al">Afdelingshoofd Ruim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05572</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72</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72</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Landgoed Looi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72</meta:user-defined>
    <meta:user-defined meta:name="OVERHEIDop.GmbID/DC.identifier">gmb-2017-105572</meta:user-defined>
    <meta:user-defined meta:name="OVERHEID.TaxonomieBeleidsagenda/OVERHEID.category">Ruimte en infrastruc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ED 40</meta:user-defined>
    <meta:user-defined meta:name="OVERHEIDop.woonplaats">Spaubeek</meta:user-defined>
    <meta:user-defined meta:name="OVERHEIDop.straatnaam">Looiwinkelstraat</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EPSG28992/DC.spatial">186311 328194</meta:user-defined>
    <meta:user-defined meta:name="OVERHEIDop.versieInformatie"/>
  </office:meta>
</office:document-meta>
</file>