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Ter Aar, Dosinstraat 17 - Verwijderen kachel met asbesthoudende 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sinstraat 17, Ter Aar - zaak nr. M-2017-0070 - melding omgevingsrecht voor het verwijderen van een kachel met asbesthoudende koord uit de keuken- ingekomen 16 juni 2017 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5570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7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7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Ter Aar, Dosinstraat 17 - Verwijderen kachel met asbesthoudende 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570</meta:user-defined>
    <meta:user-defined meta:name="OVERHEIDop.GmbID/DC.identifier">gmb-2017-105570</meta:user-defined>
    <meta:user-defined meta:name="OVERHEID.TaxonomieBeleidsagenda/OVERHEID.category">Ruimte en infrastructuur | Organisatie en beleid</meta:user-defined>
    <meta:user-defined meta:name="OVERHEIDop.referentienummer">M-2017-00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RH 17</meta:user-defined>
    <meta:user-defined meta:name="OVERHEIDop.woonplaats">Ter Aar</meta:user-defined>
    <meta:user-defined meta:name="OVERHEIDop.straatnaam">Dosin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000 467565</meta:user-defined>
    <meta:user-defined meta:name="OVERHEIDop.versieInformatie"/>
  </office:meta>
</office:document-meta>
</file>