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laan 201, verplaatsen   kozijn en  aanpassen   dakgedeelte (zaaknummer245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isterlaan 201</text:span>
            <text:span text:style-name="nadrukvet"/>
            <text:span text:style-name="nadrukvet"> – </text:span>voor het het verplaatsen van een kozijn en het aanpassen van het dakgedeelte, verzonden op 19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5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isterlaan 201, verplaatsen   kozijn en  aanpassen   dakgedeelte (zaaknummer2450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57</meta:user-defined>
    <meta:user-defined meta:name="OVERHEIDop.GmbID/DC.identifier">gmb-2017-1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