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verleende omgevingsvergunning m.b.t. plaatsen van een poort, Bij de Molen 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Bij de Molen 2</text:span>, voor het wijzigen van de verleende omgevingsvergunning m.b.t. plaatsen van een poort, datum verzending 14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56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6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6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verleende omgevingsvergunning m.b.t. plaatsen van een poort, Bij de Molen 2,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69</meta:user-defined>
    <meta:user-defined meta:name="OVERHEIDop.GmbID/DC.identifier">gmb-2017-105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JR 2</meta:user-defined>
    <meta:user-defined meta:name="OVERHEIDop.woonplaats">Susteren</meta:user-defined>
    <meta:user-defined meta:name="OVERHEIDop.straatnaam">Bij de mole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6847 342746</meta:user-defined>
    <meta:user-defined meta:name="OVERHEIDop.versieInformatie"/>
  </office:meta>
</office:document-meta>
</file>