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0, Rijksweg Zuid 28, 6131 A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transformeren van een kantoorgebouw naar woongebouw</text:p>
            <text:p text:style-name="common-al">Locatie: Rijksweg Zuid 28, 6131 AP Sittard </text:p>
            <text:p text:style-name="common-al">Ontvangstdatum: 13 juni 2017</text:p>
            <text:p text:style-name="common-al">Dossiernummer: Om17.02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6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0, Rijksweg Zuid 28, 6131 A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68</meta:user-defined>
    <meta:user-defined meta:name="OVERHEIDop.GmbID/DC.identifier">gmb-2017-10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P 28</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48 334233</meta:user-defined>
    <meta:user-defined meta:name="OVERHEIDop.versieInformatie"/>
  </office:meta>
</office:document-meta>
</file>