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uw 217B in de Biezenloop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aanleggen van een vispassage bij stuw 217B in de Biezenloop</text:p>
            <text:p text:style-name="common-al">Zaaknummer: OV-2017-0493</text:p>
            <text:p text:style-name="common-al">Ontvangstdatum: 14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556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6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6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uw 217B in de Biezenloop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567</meta:user-defined>
    <meta:user-defined meta:name="OVERHEIDop.GmbID/DC.identifier">gmb-2017-1055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VC 9</meta:user-defined>
    <meta:user-defined meta:name="OVERHEIDop.woonplaats">Schijndel</meta:user-defined>
    <meta:user-defined meta:name="OVERHEIDop.straatnaam">Lobbenhoef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024 405208</meta:user-defined>
    <meta:user-defined meta:name="OVERHEIDop.versieInformatie"/>
  </office:meta>
</office:document-meta>
</file>