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kalverstal op de locatie Lendeweg 8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juni 2017</text:p>
            <text:p text:style-name="common-al">Locatie: Lendeweg 8 in Hall</text:p>
            <text:p text:style-name="common-al">Voor: het bouwen van een kalverstal</text:p>
            <text:p text:style-name="common-al">Activiteit(en): Bouw, Milieu</text:p>
            <text:p text:style-name="common-al">Registratienummer: SXO-2017-0564</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8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56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6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6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kalverstal op de locatie Lendeweg 8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5564</meta:user-defined>
    <meta:user-defined meta:name="OVERHEIDop.GmbID/DC.identifier">gmb-2017-105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Lend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877 460050</meta:user-defined>
    <meta:user-defined meta:name="OVERHEIDop.versieInformatie"/>
  </office:meta>
</office:document-meta>
</file>