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iepenbrock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842</text:p>
            <text:p text:style-name="tussenkopcur">Datum indiening: 26 mei 2017</text:p>
            <text:p text:style-name="tussenkopcur">Omschrijving: kappen van 2 Douglas Sparren</text:p>
            <text:p text:style-name="tussenkopcur">Adres: Diepenbrocklaan 33 </text:p>
            <text:p text:style-name="tussenkopcur">Activiteiten: Aanleg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56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6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6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iepenbrock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60</meta:user-defined>
    <meta:user-defined meta:name="OVERHEIDop.GmbID/DC.identifier">gmb-2017-105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H 33</meta:user-defined>
    <meta:user-defined meta:name="OVERHEIDop.woonplaats">Arnhem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1 446109</meta:user-defined>
    <meta:user-defined meta:name="OVERHEIDop.versieInformatie"/>
  </office:meta>
</office:document-meta>
</file>