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54 studentenunits Adriaen Coorte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54 studentenunits in plaats van de eerder vergunde 44 units als verbouw tussen twee bestaande vleugels op de locatie Adriaen Coortelaan 5 in Vlissingen (19-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55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54 studentenunits Adriaen Coorte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56</meta:user-defined>
    <meta:user-defined meta:name="OVERHEIDop.GmbID/DC.identifier">gmb-2017-10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5</meta:user-defined>
    <meta:user-defined meta:name="OVERHEIDop.woonplaats">Vlissingen</meta:user-defined>
    <meta:user-defined meta:name="OVERHEIDop.straatnaam">Adriaen Coorte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84 386859</meta:user-defined>
    <meta:user-defined meta:name="OVERHEIDop.versieInformatie"/>
  </office:meta>
</office:document-meta>
</file>